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800000224718679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Header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1" style:family="paragraph" style:parent-style-name="Standard">
      <style:paragraph-properties fo:margin-left="11.001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1.001cm" fo:margin-right="0cm" fo:text-align="justify" style:justify-single-word="false" fo:text-indent="0cm" style:auto-text-indent="false" style:text-autospace="non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fo:font-size="12pt" style:font-size-asian="12pt" style:font-size-complex="12pt"/>
    </style:style>
    <style:style style:name="P14" style:family="paragraph" style:parent-style-name="Testo_20_normale1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5" style:family="paragraph" style:parent-style-name="Testo_20_normale">
      <style:text-properties style:font-name="Times New Roman" fo:font-size="12pt" style:font-size-asian="12pt" style:font-name-complex="Verdana" style:font-size-complex="12pt"/>
    </style:style>
    <style:style style:name="P16" style:family="paragraph" style:parent-style-name="Testo_20_normale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17" style:family="paragraph" style:parent-style-name="Testo_20_normale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8" style:family="paragraph" style:parent-style-name="Testo_20_normale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9" style:family="paragraph" style:parent-style-name="Testo_20_normale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20" style:family="paragraph" style:parent-style-name="Testo_20_normale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 style:master-page-name="Standard">
      <style:paragraph-properties fo:margin-left="10.001cm" fo:margin-right="0cm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Palatino" fo:font-size="24pt" style:font-size-asian="24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40pt" style:font-size-asian="40pt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 style:font-name-complex="Verdana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style:font-name-complex="Verdana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7">CIG [<text:span text:style-name="T10">Z591F91F8A</text:span>] </text:p>
      <text:p text:style-name="P7">Modello “Offerta tecnica”</text:p>
      <text:p text:style-name="P8"/>
      <text:p text:style-name="P11">Spett.le</text:p>
      <text:p text:style-name="P12">COMUNE DI ZANE'</text:p>
      <text:p text:style-name="P11">Via Mazzini, 21</text:p>
      <text:p text:style-name="P12">36010 ZANE' (VI)</text:p>
      <text:p text:style-name="P6"/>
      <text:p text:style-name="P6"/>
      <text:p text:style-name="P13"><text:span text:style-name="T6">OGGETTO: OFFERTA TECNICA GARA PER L’AFFIDAMENTO DEL SERVIZIO DI REFEZIONE SCOLASTICA </text:span><text:span text:style-name="T7">SCUOLE PRIMARIE DANTE ALIGHIERI E GIOVANNI XXIII DI ZANÈ – A.S. 2017/2018-</text:span></text:p>
      <text:p text:style-name="P14"/>
      <text:p text:style-name="P16">Il/La sottoscritto/a_________________________________________nato/a___________________</text:p>
      <text:p text:style-name="P16">_________________________il______________________________________________________</text:p>
      <text:p text:style-name="P15">Residente a__________________in via________________________________________________ <text:s text:c="4"/>titolare/legale rappresentante della Ditta (1)_____________________________________________</text:p>
      <text:p text:style-name="P15">con sede legale a _______________________ in via _____________________________________ <text:s/>n°____C.F.__________________________________P.I.______________________________Tel. _______________________ fax. _______________ e-mail _________________________</text:p>
      <text:p text:style-name="P16"/>
      <text:p text:style-name="P16">- ai sensi degli artt. 46 e 47 del D.P.R. 445/2000, consapevole delle sanzioni penali previste dall'art. 76 e delle conseguenze previste dall'art. 75 del medesimo D.P.R., per le ipotesi di falsità in atti e dichiarazioni mendaci,</text:p>
      <text:p text:style-name="P16">- ai fini dell'attribuzione del punteggio, </text:p>
      <text:p text:style-name="P17"/>
      <text:p text:style-name="P18">A L L E G A <text:s/>E <text:s/>T R A S M E T T E</text:p>
      <text:p text:style-name="P20"/>
      <text:p text:style-name="P19"/>
      <text:p text:style-name="P10">a.1 - MODALITA' DI ESPLETAMENTO DEL SERVIZIO</text:p>
      <text:p text:style-name="P10">a.2 - RILEVAZIONE DEL GRADIMENTO DEL SERVIZIO</text:p>
      <text:p text:style-name="P10">a.3 - SERVIZI MIGLIORATIVI </text:p>
      <text:p text:style-name="P10">a.4 - UTILIZZO PRODOTTI A KM 0 PROVENIENTI DAL TERRITORIO</text:p>
      <text:p text:style-name="P17"/>
      <text:p text:style-name="P3">Letto, confermato e sottoscritto il giorno ___________ <text:s text:c="4"/></text:p>
      <text:p text:style-name="P3"><text:s text:c="107"/></text:p>
      <text:p text:style-name="P3"><text:s text:c="95"/>Il Dichiarante</text:p>
      <text:p text:style-name="P3"><text:s text:c="84"/>____________________</text:p>
      <text:p text:style-name="P3"/>
      <text:p text:style-name="P5"><text:span text:style-name="T8">Avvertenze: la sottoscrizione della presente da parte del Legale Rappresentante della ditta NON E’ soggetta ad autenticazione; ad essa si dovrà allegare unicamente la copia fotostatica di un documento di</text:span><text:span text:style-name="T5"> </text:span><text:span text:style-name="T9">riconoscimento in corso di validità del sottoscrittore, ai sensi del D.P.R. 445/2000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 Black" fo:font-size="20pt" fo:font-weight="bold" style:font-size-asian="20pt" style:font-weight-asian="bold" style:font-name-complex="Arial Black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cm" fo:margin-bottom="0.397cm" fo:line-height="150%"/>
    </style:style>
    <style:style style:name="help-risultato" style:family="paragraph" style:parent-style-name="Standard">
      <style:paragraph-properties fo:margin-top="0.529cm" fo:margin-bottom="0.397cm" style:line-height-at-least="0.529cm" fo:background-color="#f5f5f5" fo:padding="0.141cm" fo:border="0.018cm solid #c0c0c0">
        <style:background-image/>
      </style:paragraph-properties>
      <style:text-properties fo:font-size="9pt" style:font-size-asian="9pt" style:font-size-complex="9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St4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 style:font-name-complex="Times New Roman"/>
    </style:style>
    <style:style style:name="Internet_20_link" style:display-name="Internet link" style:family="text" style:parent-style-name="Car._20_predefinito_20_paragrafo">
      <style:text-properties fo:color="#232323" style:text-line-through-style="none" style:text-position="0% 100%" style:text-underline-style="none"/>
    </style:style>
    <style:style style:name="grassetto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6.955cm" fo:margin-left="0.053cm" fo:margin-right="0.042cm" table:align="margins" style:writing-mode="lr-tb"/>
    </style:style>
    <style:style style:name="Tabella4.A" style:family="table-column">
      <style:table-column-properties style:column-width="16.955cm" style:rel-column-width="65535*"/>
    </style:style>
    <style:style style:name="Tabella4.1" style:family="table-row">
      <style:table-row-properties style:min-row-height="2.526cm"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 style:master-page-name="Standard">
      <style:paragraph-properties style:page-number="auto"/>
    </style:style>
    <style:style style:name="MP2" style:family="paragraph" style:parent-style-name="Standard">
      <style:text-properties fo:color="#000000"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MP4" style:family="paragraph" style:parent-style-name="Header">
      <style:text-properties fo:font-size="2pt" style:font-size-asian="2pt" style:font-size-complex="2pt"/>
    </style:style>
    <style:style style:name="MT1" style:family="text">
      <style:text-properties style:font-name="Palatino" fo:font-size="24pt" style:font-size-asian="24pt"/>
    </style:style>
    <style:style style:name="MT2" style:family="text">
      <style:text-properties style:text-position="super 58%"/>
    </style:style>
    <style:style style:name="MT3" style:family="text">
      <style:text-properties style:text-position="super 58%" fo:font-size="40pt" style:font-size-asian="40pt"/>
    </style:style>
    <style:style style:name="MT4" style:family="text">
      <style:text-properties fo:font-style="italic" fo:font-weight="bold" style:font-style-asian="italic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33cm" fo:margin-left="0cm" fo:margin-right="0cm" fo:margin-bottom="0.73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081cm" fo:margin-bottom="2cm" fo:margin-left="2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MP1"><text:span text:style-name="MT1"><draw:frame draw:style-name="Mfr1" draw:name="immagini1" text:anchor-type="as-char" svg:width="2.044cm" svg:height="2.203cm" draw:z-index="0"><draw:image xlink:href="Pictures/10000000000001F8000002247186793C.jpg" xlink:type="simple" xlink:show="embed" xlink:actuate="onLoad"/></draw:frame></text:span><text:span text:style-name="MT2"> <text:s text:c="36"/></text:span><text:span text:style-name="MT3">COMUNE DI ZANE’</text:span></text:p>
              <text:p text:style-name="Standard"><text:span text:style-name="MT2"><text:tab/><text:tab/><text:tab/><text:tab/><text:tab/></text:span><text:span text:style-name="MT4">PROVINCIA DI VICENZA</text:span></text:p>
              <text:p text:style-name="MP2"><text:tab/><text:tab/><text:tab/><text:tab/><text:tab/></text:p>
              <text:p text:style-name="MP3"/>
            </table:table-cell>
          </table:table-row>
        </table:table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\\S\segretario\testotipo</dc:title>
    <meta:initial-creator>SEGRETARIO</meta:initial-creator>
    <meta:creation-date>2015-07-21T11:18:00</meta:creation-date>
    <dc:date>2017-08-03T11:13:53.54</dc:date>
    <meta:print-date>2017-07-27T12:49:43.82</meta:print-date>
    <meta:editing-cycles>12</meta:editing-cycles>
    <meta:editing-duration>PT2H1M57S</meta:editing-duration>
    <meta:generator>OpenOffice/4.1.2$Win32 OpenOffice.org_project/412m3$Build-9782</meta:generator>
    <meta:document-statistic meta:table-count="1" meta:image-count="1" meta:object-count="0" meta:page-count="1" meta:paragraph-count="26" meta:word-count="208" meta:character-count="2078"/>
  </office:meta>
</office:document-meta>
</file>